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" style:family="table">
      <style:table-properties style:width="5.39cm" fo:margin-left="5.563cm" table:align="left" style:writing-mode="lr-tb"/>
    </style:style>
    <style:style style:name="Tabla1.A" style:family="table-column">
      <style:table-column-properties style:column-width="5.39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3e925c" officeooo:paragraph-rsid="003e925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3cd917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d5126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39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3944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3944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3944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3944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4pt" fo:language="es" fo:country="SV" fo:font-style="normal" style:text-underline-style="none" fo:font-weight="bold" officeooo:rsid="0043944f" officeooo:paragraph-rsid="003e925c" style:letter-kerning="true" fo:background-color="transparent" style:font-name-asian="SimSun" style:font-size-asian="3.5pt" style:language-asian="zh" style:country-asian="CN" style:font-style-asian="normal" style:font-weight-asian="bold" style:font-name-complex="Arial" style:font-size-complex="4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Verdana1" fo:font-size="4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3.5pt" style:language-asian="zh" style:country-asian="CN" style:font-style-asian="normal" style:font-weight-asian="normal" style:font-name-complex="Arial" style:font-size-complex="4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text-properties style:font-name="Verdana1" fo:font-size="4pt" officeooo:paragraph-rsid="00413f79" style:font-size-asian="3.5pt" style:font-name-complex="Arial" style:font-size-complex="4pt"/>
    </style:style>
    <style:style style:name="P19" style:family="paragraph" style:parent-style-name="Standard">
      <style:text-properties fo:font-size="4pt" officeooo:paragraph-rsid="0043944f" style:font-size-asian="3.5pt" style:font-size-complex="4pt"/>
    </style:style>
    <style:style style:name="P20" style:family="paragraph" style:parent-style-name="Standard">
      <style:text-properties officeooo:paragraph-rsid="00413f79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8pt" fo:font-weight="bold" officeooo:paragraph-rsid="003cd917" style:font-size-asian="7pt" style:font-weight-asian="bold" style:font-name-complex="Verdana" style:font-size-complex="8pt" style:font-weight-complex="bold"/>
    </style:style>
    <style:style style:name="P2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3f7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3f79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3f7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13f79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T1" style:family="text">
      <style:text-properties style:font-name="Verdana1" style:font-name-complex="Arial"/>
    </style:style>
    <style:style style:name="T2" style:family="text">
      <style:text-properties style:font-name="Verdana1" officeooo:rsid="00108c05" style:font-name-complex="Arial"/>
    </style:style>
    <style:style style:name="T3" style:family="text">
      <style:text-properties style:font-name="Verdana1" officeooo:rsid="002a6e68" style:font-name-complex="Arial"/>
    </style:style>
    <style:style style:name="T4" style:family="text">
      <style:text-properties style:font-name="Verdana1" officeooo:rsid="003e925c" style:font-name-complex="Arial"/>
    </style:style>
    <style:style style:name="T5" style:family="text">
      <style:text-properties style:font-name="Verdana1" officeooo:rsid="003f82af" style:font-name-complex="Arial"/>
    </style:style>
    <style:style style:name="T6" style:family="text">
      <style:text-properties style:font-name="Verdana1" officeooo:rsid="00406214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43944f"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2ab639" style:font-size-asian="11pt" style:font-name-complex="Verdana" style:font-size-complex="11pt"/>
    </style:style>
    <style:style style:name="T11" style:family="text">
      <style:text-properties style:font-name="Verdana" fo:font-size="11pt" officeooo:rsid="001d48f8" style:font-size-asian="11pt" style:font-name-complex="Verdana" style:font-size-complex="11pt"/>
    </style:style>
    <style:style style:name="T12" style:family="text">
      <style:text-properties style:font-name="Verdana" fo:font-size="11pt" officeooo:rsid="001cf3cb" style:font-size-asian="11pt" style:font-name-complex="Verdana" style:font-size-complex="11pt"/>
    </style:style>
    <style:style style:name="T13" style:family="text">
      <style:text-properties style:font-name="Verdana" fo:font-size="11pt" officeooo:rsid="00287adb" style:font-size-asian="11pt" style:font-name-complex="Verdana" style:font-size-complex="11pt"/>
    </style:style>
    <style:style style:name="T14" style:family="text">
      <style:text-properties style:font-name="Verdana" fo:font-size="11pt" officeooo:rsid="0029bc54" style:font-size-asian="11pt" style:font-name-complex="Verdana" style:font-size-complex="11pt"/>
    </style:style>
    <style:style style:name="T15" style:family="text">
      <style:text-properties style:font-name="Verdana" fo:font-size="11pt" officeooo:rsid="001e723c" style:font-size-asian="11pt" style:font-name-complex="Verdana" style:font-size-complex="11pt"/>
    </style:style>
    <style:style style:name="T16" style:family="text">
      <style:text-properties style:font-name="Verdana" fo:font-size="11pt" officeooo:rsid="002aca0f" style:font-size-asian="11pt" style:font-name-complex="Verdana" style:font-size-complex="11pt"/>
    </style:style>
    <style:style style:name="T17" style:family="text">
      <style:text-properties style:font-name="Verdana" fo:font-size="11pt" officeooo:rsid="003d5126" style:font-size-asian="11pt" style:font-name-complex="Verdana" style:font-size-complex="11pt"/>
    </style:style>
    <style:style style:name="T18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679d8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36e80b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3d5126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3d512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8" style:family="text">
      <style:text-properties officeooo:rsid="003d5126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D</text:span>iputadas y Diputados de Santa Fe</text:p>
      <text:p text:style-name="P5"/>
      <text:p text:style-name="P6"><text:span text:style-name="T9">La Comisión de Industria, Comercio y Turismo ha considerado <text:s/>el Proyecto de Comunicación </text:span><text:span text:style-name="T18">40</text:span><text:span text:style-name="T22">618</text:span><text:span text:style-name="T20"> CD-</text:span><text:span text:style-name="T19">FP-</text:span><text:span text:style-name="T21">PS</text:span><text:span text:style-name="T9">, presentado por </text:span><text:span text:style-name="T10">el</text:span><text:span text:style-name="T9"> Dip</text:span><text:span text:style-name="T11">u</text:span><text:span text:style-name="T12">tad</text:span><text:span text:style-name="T10">o</text:span><text:span text:style-name="T13"> </text:span><text:span text:style-name="T17">José Garibay</text:span><text:span text:style-name="T14">,</text:span><text:span text:style-name="T9">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6">, requiera a</text:span><text:span text:style-name="T27">nte</text:span><text:span text:style-name="T26"> la </text:span><text:span text:style-name="T27">E</text:span><text:span text:style-name="T26">mpresa </text:span><text:span text:style-name="T27">C</text:span><text:span text:style-name="T26">elulosa </text:span><text:span text:style-name="T27">A</text:span><text:span text:style-name="T26">rgentina </text:span><text:span text:style-name="T27">S.A, ubicada en la Ciudad de Capitán Bermúdez, Departamento San Lorenzo,</text:span><text:span text:style-name="T26"> disponga informar </text:span><text:span text:style-name="T27">detalladamente</text:span><text:span text:style-name="T26"> sobre las emanaciones de olores desagradables ocurridos durante la noche del 15 de septiembre de 2020</text:span><text:span text:style-name="T23">; </text:span><text:span text:style-name="T9">y, por las razones expuestas en los fundamentos y las que podrá dar el señor miembro informante,</text:span><text:span text:style-name="T15"> habiendo realizado modificaciones </text:span><text:span text:style-name="T16">al texto</text:span><text:span text:style-name="T15">,</text:span><text:span text:style-name="T9"> aconseja la aprobación del</text:span><text:span text:style-name="T15"> mismo, que a continuación se transcribe:</text:span></text:p>
      <text:p text:style-name="P21"/>
      <text:p text:style-name="P3">PROYECTO DE COMUNICACIÓN</text:p>
      <text:p text:style-name="P3"/>
      <text:p text:style-name="P2"><text:span text:style-name="T2">La Cámara de Diputados de la Provincia vería con agrado que el Poder Ejecutivo, </text:span><text:span text:style-name="T3">por intermedio de los</text:span><text:span text:style-name="T2"> organismos correspondientes, requiera a la empresa Celulosa Argentina S.A., </text:span><text:span text:style-name="T28">ubicada en la Ciudad de Capitán Bermúdez, Departamento San Lorenzo,</text:span><text:span text:style-name="T2"> remitir un informe pormenorizado </text:span><text:span text:style-name="T4">y detallado</text:span><text:span text:style-name="T2"> sobre las emanaciones de olores desagradables ocurridos durante la noche del 15 de septiembre de 2020; precisando el siguiente detalle: </text:span></text:p>
      <text:p text:style-name="P2"><text:span text:style-name="T2">a) si la empresa notificó a al</text:span><text:span text:style-name="T4">gú</text:span><text:span text:style-name="T2">n ente pú</text:span><text:span text:style-name="T4">bli</text:span><text:span text:style-name="T2">co y en especial al área de Medi</text:span><text:span text:style-name="T4">o</text:span><text:span text:style-name="T2"> Ambiente de la </text:span><text:span text:style-name="T4">P</text:span><text:span text:style-name="T2">rovincia, el motiv</text:span><text:span text:style-name="T4">o</text:span><text:span text:style-name="T2"> que genero tales emanaciones, y la fecha de tal comunicación; </text:span><text:span text:style-name="T6">y,</text:span></text:p>
      <text:p text:style-name="P2"><text:span text:style-name="T2">b) si el da</text:span><text:span text:style-name="T4">ñ</text:span><text:span text:style-name="T2">o ambiental producido por la contaminación del aire, tuvo alguna afectación a personas durante y después de las emanaciones producidas.</text:span></text:p>
      <text:p text:style-name="P17"/>
      <text:p text:style-name="P4"><text:span text:style-name="T2">S</text:span><text:span text:style-name="T1">ala de la Comisión </text:span><text:span text:style-name="T5">por</text:span><text:span text:style-name="T1"> Zoom ; </text:span><text:span text:style-name="T8">04 DE NOVIEMBRE DE 2020</text:span></text:p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8">JOAQUÍN <text:s/>BLANCO</text:p>
            <text:p text:style-name="P11">DIPUTADO PROVINCIAL</text:p>
            <text:p text:style-name="P13"><text:span text:style-name="T29">COMISIÓN DE INDUSTRIA,</text:span> <text:span text:style-name="T29">COMERCIO</text:span></text:p>
            <text:p text:style-name="P14"><text:s/>Y TURISMO</text:p>
          </table:table-cell>
          <table:table-cell table:style-name="Tabla4.A1" office:value-type="string">
            <text:p text:style-name="P10">MÓNICA <text:s/>PERALTA</text:p>
            <text:p text:style-name="P11">DIPUTADA PROVINCIAL</text:p>
            <text:p text:style-name="P14">COMISIÓN DE INDUSTRIA, COMERCIO </text:p>
            <text:p text:style-name="P14">Y TURISMO</text:p>
          </table:table-cell>
          <table:table-cell table:style-name="Tabla4.A1" office:value-type="string">
            <text:p text:style-name="P10">JOSÉ <text:s/>GARIBAY</text:p>
            <text:p text:style-name="P11">DIPUTADO PROVINCIAL</text:p>
            <text:p text:style-name="P11">PRESIDENTE</text:p>
            <text:p text:style-name="P14">COMISIÓN DE INDUSTRIA, COMERCIO </text:p>
            <text:p text:style-name="P14">Y TURISMO</text:p>
          </table:table-cell>
        </table:table-row>
      </table:table>
      <text:p text:style-name="P19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9">GABRIEL <text:s/>CHUMPITAZ</text:p>
            <text:p text:style-name="P11">DIPUTADO PROVINCIAL</text:p>
            <text:p text:style-name="P14">COMISIÓN DE INDUSTRIA, COMERCIO </text:p>
            <text:p text:style-name="P14">Y TURISMO</text:p>
          </table:table-cell>
          <table:table-cell table:style-name="Tabla5.A1" office:value-type="string">
            <text:p text:style-name="P9">DÁMARIS <text:s/>PACCHIOTTI</text:p>
            <text:p text:style-name="P12">DIPUTAD<text:span text:style-name="T30">A</text:span> PROVINCIAL</text:p>
            <text:p text:style-name="P15">COMISIÓN DE INDUSTRIA, COMERCIO </text:p>
            <text:p text:style-name="P15">Y TURISMO</text:p>
          </table:table-cell>
          <table:table-cell table:style-name="Tabla5.A1" office:value-type="string">
            <text:p text:style-name="P9">SILVANA <text:s/>DI STEFANO</text:p>
            <text:p text:style-name="P12">DIPUTAD<text:span text:style-name="T30">A</text:span> PROVINCIAL</text:p>
            <text:p text:style-name="P15">COMISIÓN DE INDUSTRIA, COMERCIO </text:p>
            <text:p text:style-name="P15">Y TURISMO</text:p>
          </table:table-cell>
        </table:table-row>
      </table:table>
      <text:p text:style-name="P18"/>
      <table:table table:name="Tabla1" table:style-name="Tabla1">
        <table:table-column table:style-name="Tabla1.A"/>
        <table:table-row>
          <table:table-cell table:style-name="Tabla1.A1" office:value-type="string">
            <text:p text:style-name="P23">OSCAR GABRIEL MATO</text:p>
            <text:p text:style-name="P24">SECRETARIO</text:p>
            <text:p text:style-name="P25">COMISIÓN DE INDUSTRIA, COMERCIO Y TURISMO</text:p>
            <text:p text:style-name="P26">CÁMARA DE DIPUTADOS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05T09:47:57.248828938</dc:date>
    <meta:print-date>2020-11-05T09:40:14.138476425</meta:print-date>
    <meta:editing-cycles>75</meta:editing-cycles>
    <meta:editing-duration>PT3H23M21S</meta:editing-duration>
    <meta:generator>LibreOffice/6.3.4.2$Linux_X86_64 LibreOffice_project/30$Build-2</meta:generator>
    <meta:document-statistic meta:table-count="3" meta:image-count="1" meta:object-count="0" meta:page-count="1" meta:paragraph-count="38" meta:word-count="340" meta:character-count="2267" meta:non-whitespace-character-count="1948"/>
  </office:meta>
</office:document-meta>
</file>